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</office:automatic-styles>
  <office:body>
    <office:text text:use-soft-page-breaks="true">
      <text:p text:style-name="P1">April 11, 2016</text:p>
      <text:p text:style-name="Standard"/>
      <text:p text:style-name="Standard"/>
      <text:p text:style-name="Standard">Mr. John Marple</text:p>
      <text:p text:style-name="Standard">Manager</text:p>
      <text:p text:style-name="Standard">Old Harbor Inn</text:p>
      <text:p text:style-name="Standard"/>
      <text:p text:style-name="Standard">Dear Mr. Marple:</text:p>
      <text:p text:style-name="Standard"/>
      <text:p text:style-name="Standard">Thank you for talking the time to meet with me and for giving me the opportunity to spend time with you and your<text:s/>staff. I have learned a lot of great things about Old Harbor Inn and the many services that you provide for your guests. I felt welcomed by the staff and each of your employees are<text:s/>very<text:s/>friendly, and helpful as well. As we discussed, I have the proper educational requirements as well as the<text:s/>on-the-job training needed to succeed in this position.</text:p>
      <text:p text:style-name="Standard"/>
      <text:p text:style-name="Standard">I feel I would be a tremendous asset to your company and would bring many new ideas to the table. I look forward to hearing from you.</text:p>
      <text:p text:style-name="Standard"/>
      <text:p text:style-name="Standard">Sincerely,</text:p>
      <text:p text:style-name="Standard"/>
      <text:p text:style-name="Standard"/>
      <text:p text:style-name="Standard"/>
      <text:p text:style-name="Standard"/>
      <text:p text:style-name="Standard">Student Name</text:p>
      <text:p text:style-name="Standard">269.765.4321</text:p>
      <text:p text:style-name="Standard"><text:a xlink:href="mailto:studentemail@email.com" office:target-frame-name="_top" xlink:show="replace">studentemail@email.com</text:a></text:p>
      <text:p text:style-name="Standard"/>
      <text:p text:style-name="Standard"/>
      <text:p text:style-name="Standard"/>
      <text:p text:style-name="Standard"/>
      <text:p text:style-name="Standard">***Do not write any of the information below – it is simply instructions for you to follow***</text:p>
      <text:p text:style-name="P2">Thank you letter example</text:p>
      <text:list text:style-name="LFO1" text:continue-numbering="true">
        <text:list-item>
          <text:p text:style-name="P3">You must have a date in the top right corner.</text:p>
        </text:list-item>
        <text:list-item>
          <text:p text:style-name="P4">Make<text:s/>sure to be appreciative and thankful in the letter.</text:p>
        </text:list-item>
        <text:list-item>
          <text:p text:style-name="P5">Also include contact information.</text:p>
        </text:list-item>
        <text:list-item>
          <text:p text:style-name="P6">Be sure you have spell checked, especially the name of the person and place you<text:s/>are writing to and about.</text:p>
        </text:list-item>
        <text:list-item>
          <text:p text:style-name="P7">Reference specific items<text:s/>discussed during the interview or specific people that you met.</text:p>
        </text:list-item>
        <text:list-item>
          <text:p text:style-name="P8">The letter does not have to be extremely long, but it must be professional in ton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 Philip</meta:initial-creator>
    <dc:creator>Cindy Philip</dc:creator>
    <meta:creation-date>2016-04-10T22:18:00Z</meta:creation-date>
    <dc:date>2016-04-10T22:18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20" meta:row-count="9" meta:non-whitespace-character-count="1125"/>
  </office:meta>
</office:document-meta>
</file>