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>References</text:p>
      <text:p text:style-name="P2"/>
      <text:p text:style-name="P3">Person #1</text:p>
      <text:p text:style-name="P4">How do you know them?</text:p>
      <text:p text:style-name="P5">How long have you known them?</text:p>
      <text:p text:style-name="P6">Current Phone #</text:p>
      <text:p text:style-name="P7">E-mail address</text:p>
      <text:p text:style-name="P8"/>
      <text:p text:style-name="P9"/>
      <text:p text:style-name="P10"/>
      <text:p text:style-name="P11">Person #2</text:p>
      <text:p text:style-name="P12">How do you know them?</text:p>
      <text:p text:style-name="P13">How long have you known them?</text:p>
      <text:p text:style-name="P14">Current Phone #</text:p>
      <text:p text:style-name="P15">E-mail<text:s/>address</text:p>
      <text:p text:style-name="P16"/>
      <text:p text:style-name="P17"/>
      <text:p text:style-name="P18"/>
      <text:p text:style-name="P19"/>
      <text:p text:style-name="P20">Person #3</text:p>
      <text:p text:style-name="P21">How do you know them?</text:p>
      <text:p text:style-name="P22">How long have you known them?</text:p>
      <text:p text:style-name="P23">Current Phone #</text:p>
      <text:p text:style-name="P24">E-mail address</text:p>
      <text:p text:style-name="P25"/>
      <text:p text:style-name="P26"/>
      <text:p text:style-name="Standard">***Do not include the information below on the reference page***</text:p>
      <text:p text:style-name="Standard">Random Notes: You must have at least three references. They must not be friends or<text:s/>family. They need to be teachers, coaches, employers...</text:p>
      <text:p text:style-name="Standard"/>
      <text:p text:style-name="Standard">Example:</text:p>
      <text:p text:style-name="P27">Mr. Russell<text:s/>Philip</text:p>
      <text:p text:style-name="P28">Technology<text:s/>Teacher</text:p>
      <text:p text:style-name="P29">Years Known: 1</text:p>
      <text:p text:style-name="P30">Cell: 269.###.####</text:p>
      <text:p text:style-name="P31">rphilip@buchananschools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 Philip</meta:initial-creator>
    <dc:creator>Cindy Philip</dc:creator>
    <meta:creation-date>2016-04-10T22:13:00Z</meta:creation-date>
    <dc:date>2016-04-10T22:13:00Z</dc:date>
    <meta:print-date>2014-05-08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