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indent="0.25in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April 11, 2016</text:p>
      <text:p text:style-name="P2"/>
      <text:p text:style-name="Standard">MichelAngelos</text:p>
      <text:p text:style-name="Standard">South Bend, Indiana</text:p>
      <text:p text:style-name="Standard"/>
      <text:p text:style-name="Standard"/>
      <text:p text:style-name="Standard">To Whom it May Concern:</text:p>
      <text:p text:style-name="Standard"/>
      <text:p text:style-name="Standard">I was delighted to hear of your search for an<text:s/>design tech<text:s/>at your South Bend location. Please consider<text:s/>this my formal application for the position.</text:p>
      <text:p text:style-name="Standard"/>
      <text:p text:style-name="Standard">My education and training have prepared me for this position and the many challenges that this<text:s/>position<text:s/>will present. I have enclosed my resume for you to look over. Please let me know if you need any further<text:s/>information, or if you have any questions.</text:p>
      <text:p text:style-name="Standard"/>
      <text:p text:style-name="Standard">I look forward to hearing from you at your earliest convenience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>Student Full Name</text:p>
      <text:p text:style-name="Standard">269.765.4321</text:p>
      <text:p text:style-name="Standard"><text:a xlink:href="mailto:studentemail@email.com" office:target-frame-name="_top" xlink:show="replace">studentemail@email.com</text:a></text:p>
      <text:p text:style-name="Standard"/>
      <text:p text:style-name="Standard"/>
      <text:p text:style-name="Standard"/>
      <text:p text:style-name="Standard">***Do not write any of the<text:s/>information below – it is simply instructions for you to follow***</text:p>
      <text:p text:style-name="P3">Cover Letter Example</text:p>
      <text:list text:style-name="LFO1" text:continue-numbering="true">
        <text:list-item>
          <text:p text:style-name="P4">You must have a date in the top right corner.</text:p>
        </text:list-item>
        <text:list-item>
          <text:p text:style-name="P5">Make sure to mention the specific job title and location for which you are applying.</text:p>
        </text:list-item>
        <text:list-item>
          <text:p text:style-name="P6">You may be specific about your qualifications in the letter if you’d like. This is your chance to highlight some items from your resume.</text:p>
        </text:list-item>
        <text:list-item>
          <text:p text:style-name="P7">Also include contact information.</text:p>
        </text:list-item>
        <text:list-item>
          <text:p text:style-name="P8">Be<text:s/>sure you have spell checked.</text:p>
        </text:list-item>
        <text:list-item>
          <text:p text:style-name="P9">The letter does not have to be extremely long, but it must be professional in tone.</text:p>
        </text:list-item>
        <text:list-item>
          <text:p text:style-name="P10">Please line your letters to the left for a professional appearance.</text:p>
        </text:list-item>
        <text:list-item>
          <text:p text:style-name="P11">This style of letter does not need to be indented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 Philip</meta:initial-creator>
    <dc:creator>Cindy Philip</dc:creator>
    <meta:creation-date>2016-04-10T22:16:00Z</meta:creation-date>
    <dc:date>2016-04-10T22:16:00Z</dc:date>
    <meta:print-date>2014-05-08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4" meta:row-count="9" meta:non-whitespace-character-count="1120"/>
  </office:meta>
</office:document-meta>
</file>